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15000000120A38029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c00000" fo:font-weight="bold" style:font-weight-asian="bold"/>
    </style:style>
    <style:style style:name="T5" style:family="text">
      <style:text-properties fo:color="#c00000" fo:font-weight="bold" style:font-weight-asian="bold" style:font-weight-complex="bold"/>
    </style:style>
    <style:style style:name="T6" style:family="text">
      <style:text-properties fo:color="#c00000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c00000" fo:font-size="10.5pt" fo:font-weight="bold" style:font-size-asian="10.5pt" style:font-weight-asian="bold" style:font-size-complex="10.5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size="10.5pt" fo:font-weight="bold" style:font-size-asian="10.5pt" style:font-weight-asian="bold" style:font-size-complex="10.5pt" style:font-weight-complex="bold"/>
    </style:style>
    <style:style style:name="T14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/></text:p>
      <text:p text:style-name="P1"><draw:frame draw:style-name="fr1" draw:name="graphics1" text:anchor-type="paragraph" svg:width="0.5945in" svg:height="0.502in" draw:z-index="0"><draw:image xlink:href="Pictures/1000020000000015000000120A380292.gif" xlink:type="simple" xlink:show="embed" xlink:actuate="onLoad"/></draw:frame><text:span text:style-name="T1">Emergency Numbers - </text:span></text:p>
      <text:p text:style-name="P1"><text:span text:style-name="T4">Please Print out and have on your <text:s/>Refrigerator for easy &amp; immediate access</text:span></text:p>
      <text:p text:style-name="P1"><text:span text:style-name="T8"><text:line-break/></text:span><text:span text:style-name="text"><text:span text:style-name="T13">My Veterinarian:_____________________________________________________________________</text:span></text:span><text:span text:style-name="T13"><text:line-break/><text:line-break/></text:span><text:span text:style-name="text"><text:span text:style-name="T13">My Local Veterinary Emergency Clinic: ___________________________________________________</text:span></text:span><text:span text:style-name="T13"><text:line-break/><text:line-break/></text:span><text:span text:style-name="text"><text:span text:style-name="T14">Poison Centers</text:span></text:span><text:span text:style-name="T14"><text:line-break/></text:span><text:span text:style-name="text"><text:span text:style-name="T13">When you call, they will want to know the age, breed, sex, and weight of your pet </text:span></text:span><text:span text:style-name="T13"><text:line-break/></text:span><text:span text:style-name="text"><text:span text:style-name="T13">as well as what he ate, how much, and when he ate it. If possible, it is important to </text:span></text:span><text:span text:style-name="T13"><text:line-break/></text:span><text:span text:style-name="text"><text:span text:style-name="T13">have the package label from the poison available during the call.</text:span></text:span><text:span text:style-name="T13"><text:line-break/><text:line-break/></text:span><text:span text:style-name="text"><text:span text:style-name="T13">ASPCA National Animal Poison Center - there is a $ 65.00 charge per case that </text:span></text:span><text:span text:style-name="T13"><text:line-break/></text:span><text:span text:style-name="text"><text:span text:style-name="T13">allows as many follow -ups as necessary.</text:span></text:span><text:span text:style-name="T13"><text:line-break/></text:span><text:span text:style-name="text"><text:span text:style-name="T13">Phone:  (1-888-426-4435)</text:span></text:span><text:span text:style-name="T13"><text:line-break/></text:span><text:span text:style-name="text"><text:span text:style-name="T13">Credit card: VISA, MC, Discover, or American Express</text:span></text:span><text:span text:style-name="T13"><text:line-break/></text:span><text:span text:style-name="text"><text:span text:style-name="T13">1-888-299-2973 – for Follow-up calls</text:span></text:span><text:span text:style-name="T13"><text:line-break/></text:span><text:span text:style-name="text"><text:span text:style-name="T13">https://www.aspca.org/pet-care/animal-poison-control</text:span></text:span></text:p>
      <text:p text:style-name="P1"><text:span text:style-name="T13"><text:line-break/></text:span><text:span text:style-name="text"><text:span text:style-name="T13">Lost Pet Recovery Services</text:span></text:span><text:span text:style-name="T13"><text:line-break/></text:span><text:span text:style-name="text"><text:span text:style-name="T13">Call your local police and Animal Control,  local shelters, emergency clinics, </text:span></text:span><text:span text:style-name="T13"><text:line-break/></text:span><text:span text:style-name="text"><text:span text:style-name="T13">humane societies, and any service that provides identification for your pet.</text:span></text:span><text:span text:style-name="T13"><text:line-break/><text:line-break/></text:span><text:span text:style-name="text"><text:span text:style-name="T13">Your Local Police #:____________________________________________________________________</text:span></text:span><text:span text:style-name="T13"><text:line-break/><text:line-break/></text:span><text:span text:style-name="text"><text:span text:style-name="T13">Your Animal Control / Dog Warden #: _____________________________________________________</text:span></text:span><text:span text:style-name="T13"><text:line-break/><text:line-break/></text:span><text:span text:style-name="text"><text:span text:style-name="T13">Local Shelters #:_______________________________________________________________________</text:span></text:span><text:span text:style-name="T13"><text:line-break/><text:line-break/></text:span><text:span text:style-name="text"><text:span text:style-name="T13">Local Shelter #________________________________________________________________________</text:span></text:span><text:span text:style-name="T13"><text:line-break/><text:line-break/></text:span><text:span text:style-name="text"><text:span text:style-name="T7">Immediately place flyers in all areas with your phone numbers</text:span></text:span><text:span text:style-name="T7"><text:line-break/></text:span><text:span text:style-name="text"><text:span text:style-name="T12"><text:line-break/></text:span></text:span><text:span text:style-name="text"><text:span text:style-name="T13">You can also place a notice on </text:span></text:span><text:a xlink:type="simple" xlink:href="http://https:/www.facebook.com/Steve-Caporizzos-Pet-Connection-88822113077/" text:style-name="Internet_20_link" text:visited-style-name="Visited_20_Internet_20_Link"><text:span text:style-name="T13">Steve Caporizzo's Pet Connection</text:span></text:a><text:span text:style-name="text"><text:span text:style-name="T13"> on line</text:span></text:span><text:span text:style-name="T13">.</text:span></text:p>
      <text:p text:style-name="P2"><text:span text:style-name="T3">Facebook can also be a valuable tool to have other folks looking out for your dog.</text:span></text:p>
      <text:p text:style-name="P2"><text:span text:style-name="T3">Keep an eye out for the appropriate pages so you know them incase they are ever needed.</text:span></text:p>
      <text:p text:style-name="P1"><text:span text:style-name="T13"><text:line-break/></text:span><text:span text:style-name="text"><text:span text:style-name="T13">Keep track of all sitings on a map when people call in.</text:span></text:span><text:span text:style-name="T13"><text:line-break/><text:line-break/></text:span><text:span text:style-name="text"><text:span text:style-name="T13">If you have several sightings in a close area, cook bacon, liver, etc. on a hibachi.</text:span></text:span><text:span text:style-name="T13"><text:line-break/></text:span><text:span text:style-name="text"><text:span text:style-name="T13">Leave the bacon, dog food, etc there and sprinkle the ground with flour to see</text:span></text:span><text:span text:style-name="T13"><text:line-break/></text:span><text:span text:style-name="text"><text:span text:style-name="T13">what tracks are left.</text:span></text:span><text:span text:style-name="T13"><text:line-break/><text:line-break/></text:span><text:span text:style-name="text"><text:span text:style-name="T13">If you believe it is your dog, the Animal control officers will allow you to borrow </text:span></text:span><text:span text:style-name="T13"><text:line-break/></text:span><text:span text:style-name="text"><text:span text:style-name="T13">their Have - a - Heart Trap.  Tie a piece of good meat to the back of the trap.</text:span></text:span><text:span text:style-name="T13"><text:line-break/></text:span><text:span text:style-name="text"><text:span text:style-name="T13">Check the trap often, especially in winter /  ask someone in the area to watch it as well.</text:span></text:span><text:span text:style-name="T13"><text:line-break/><text:line-break/></text:span><text:span text:style-name="text"><text:span text:style-name="T13">National Dog Registry. 800-NDR-DOGS - <text:s/>Phone: 800-637-3647</text:span></text:span><text:span text:style-name="T13"><text:line-break/></text:span><text:span text:style-name="text"><text:span text:style-name="T13">http://www.nationaldogregistry.com/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imes New Roman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665in" fo:margin-bottom="0.0417in" fo:keep-with-next="always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665in" fo:margin-bottom="0.0417in" fo:keep-with-next="always"/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665in" fo:margin-bottom="0.0417in" fo:keep-with-next="always"/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1665in" fo:margin-bottom="0.0417in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1665in" fo:margin-bottom="0.0417in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1665in" fo:margin-bottom="0.0417in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1665in" fo:margin-bottom="0.0417in"/>
      <style:text-properties style:font-name="Cambria" fo:font-size="11pt" style:font-size-asian="11pt" style:font-name-complex="F" style:font-size-complex="11pt"/>
    </style:style>
    <style:style style:name="Title" style:family="paragraph" style:parent-style-name="Standard" style:next-style-name="Subtitle" style:default-outline-level="1" style:class="chapter">
      <style:paragraph-properties fo:margin-top="0.1665in" fo:margin-bottom="0.0417in" fo:text-align="center" style:justify-single-word="false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in" fo:margin-bottom="0.0417in" fo:text-align="center" style:justify-single-word="false"/>
      <style:text-properties style:font-name="Cambria" fo:font-size="14pt" fo:font-style="italic" style:font-size-asian="14pt" style:font-style-asian="italic" style:font-name-complex="F" style:font-size-complex="14pt" style:font-style-complex="italic"/>
    </style:style>
    <style:style style:name="No_20_Spacing" style:display-name="No Spacing" style:family="paragraph" style:parent-style-name="Standard" style:default-outline-level="" style:list-style-name="">
      <style:text-properties style:font-size-complex="16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Quote" style:family="paragraph" style:parent-style-name="Standard" style:default-outline-level="" style:list-style-name="">
      <style:text-properties fo:font-style="italic" style:font-style-asian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0.5in" fo:margin-right="0.5in" fo:text-indent="0in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weight="bold" style:font-weight-asian="bold" style:font-weight-complex="bold"/>
    </style:style>
    <style:style style:name="Heading_20_7_20_Char" style:display-name="Heading 7 Char" style:family="text" style:parent-style-name="Default_20_Paragraph_20_Font">
      <style:text-properties fo:font-size="12pt" style:font-size-asian="12pt" style:font-size-complex="12pt"/>
    </style:style>
    <style:style style:name="Heading_20_8_20_Char" style:display-name="Heading 8 Char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style:font-name-complex="F"/>
    </style:style>
    <style:style style:name="Title_20_Char" style:display-name="Title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style-asian="italic" style:font-weight-asian="bold" style:font-style-complex="italic"/>
    </style:style>
    <style:style style:name="Quote_20_Char" style:display-name="Quote Char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Intense_20_Quote_20_Char" style:display-name="Intense Quote Char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size="12pt" fo:font-style="italic" fo:font-weight="bold" style:font-size-asian="12pt" style:font-style-asian="italic" style:font-weight-asian="bold" style:font-name-complex="F" style:font-size-complex="12pt"/>
    </style:style>
    <style:style style:name="text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 Howard</meta:initial-creator>
    <dc:creator>Wendy Howard</dc:creator>
    <meta:editing-cycles>2</meta:editing-cycles>
    <meta:creation-date>2019-11-14T01:31:00</meta:creation-date>
    <dc:date>2019-11-13T20:58:49.61</dc:date>
    <meta:editing-duration>PT3M51S</meta:editing-duration>
    <meta:generator>OpenOffice/4.1.6$Win32 OpenOffice.org_project/416m1$Build-9790</meta:generator>
    <meta:document-statistic meta:table-count="0" meta:image-count="1" meta:object-count="0" meta:page-count="1" meta:paragraph-count="7" meta:word-count="319" meta:character-count="22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